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4" style:family="table-cell" style:parent-style-name="Default" style:data-style-name="N4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D9D9D9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D9D9D9" style:repeat-content="false"/>
      <style:paragraph-properties fo:text-align="start" fo:margin-left="0cm"/>
    </style:style>
    <style:style style:name="co1" style:family="table-column">
      <style:table-column-properties fo:break-before="auto" style:column-width="9.763125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UENTASANUAL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00002020/ORLANDO RENT A CAR S.A.</text:p>
          </table:table-cell>
          <table:table-cell table:style-name="ce3"/>
          <table:table-cell table:style-name="ce4"/>
          <table:table-cell table:style-name="ce5"/>
          <table:table-cell table:number-columns-repeated="16380"/>
        </table:table-row>
        <table:table-row table:style-name="ro1">
          <table:table-cell table:style-name="ce6"/>
          <table:table-cell table:number-columns-repeated="2" table:style-name="ce7"/>
          <table:table-cell table:style-name="ce8"/>
          <table:table-cell table:number-columns-repeated="16380"/>
        </table:table-row>
        <table:table-row table:style-name="ro1">
          <table:table-cell office:value-type="string" table:style-name="ce9">
            <text:p>BALANCE AL CIERRE DEL EJERCICIO</text:p>
          </table:table-cell>
          <table:table-cell table:style-name="ce10"/>
          <table:table-cell office:value-type="float" office:value="2020" table:style-name="ce11">
            <text:p>2020</text:p>
          </table:table-cell>
          <table:table-cell table:style-name="ce8"/>
          <table:table-cell table:number-columns-repeated="16380"/>
        </table:table-row>
        <table:table-row table:style-name="ro1">
          <table:table-cell table:style-name="ce6"/>
          <table:table-cell table:number-columns-repeated="2" table:style-name="ce7"/>
          <table:table-cell table:style-name="ce8"/>
          <table:table-cell table:number-columns-repeated="16380"/>
        </table:table-row>
        <table:table-row table:style-name="ro1">
          <table:table-cell office:value-type="string" table:style-name="ce16">
            <text:p>A) ACTIVO NO CORRIENTE</text:p>
          </table:table-cell>
          <table:table-cell table:style-name="ce7"/>
          <table:table-cell office:value-type="float" office:value="2401061.9500000002" table:style-name="ce12">
            <text:p>2.401.061,95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string" table:style-name="ce16">
            <text:p><text:s text:c="2"/>I. Inmovilizado intangible</text:p>
          </table:table-cell>
          <table:table-cell table:style-name="ce7"/>
          <table:table-cell office:value-type="float" office:value="12278.6" table:style-name="ce12">
            <text:p>12.278,60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string" table:style-name="ce16">
            <text:p><text:s text:c="4"/>3. Patentes, licencias, marcas y similares</text:p>
          </table:table-cell>
          <table:table-cell table:style-name="ce7"/>
          <table:table-cell office:value-type="float" office:value="289.66000000000003" table:style-name="ce12">
            <text:p>289,66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string" table:style-name="ce16">
            <text:p><text:s text:c="4"/>5. Aplicaciones informáticas</text:p>
          </table:table-cell>
          <table:table-cell table:style-name="ce7"/>
          <table:table-cell office:value-type="float" office:value="11988.94" table:style-name="ce12">
            <text:p>11.988,94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string" table:style-name="ce16">
            <text:p><text:s text:c="2"/>II. Inmovilizado Material</text:p>
          </table:table-cell>
          <table:table-cell table:style-name="ce7"/>
          <table:table-cell office:value-type="float" office:value="2362045.71" table:style-name="ce12">
            <text:p>2.362.045,71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string" table:style-name="ce16">
            <text:p><text:s text:c="4"/>1. Terrenos y construcciones</text:p>
          </table:table-cell>
          <table:table-cell table:style-name="ce7"/>
          <table:table-cell office:value-type="float" office:value="520790.37" table:style-name="ce12">
            <text:p>520.790,37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string" table:style-name="ce16">
            <text:p><text:s text:c="4"/>2. Instalaciones técnicas, y otro inmovilizado material.</text:p>
          </table:table-cell>
          <table:table-cell table:style-name="ce7"/>
          <table:table-cell office:value-type="float" office:value="1841255.34" table:style-name="ce12">
            <text:p>1.841.255,34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string" table:style-name="ce16">
            <text:p><text:s text:c="2"/>V. Inversiones financieras a largo plazo.</text:p>
          </table:table-cell>
          <table:table-cell table:style-name="ce7"/>
          <table:table-cell office:value-type="float" office:value="26737.64" table:style-name="ce12">
            <text:p>26.737,64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string" table:style-name="ce16">
            <text:p><text:s text:c="4"/>5. Otros activos financieros.</text:p>
          </table:table-cell>
          <table:table-cell table:style-name="ce7"/>
          <table:table-cell office:value-type="float" office:value="26737.64" table:style-name="ce12">
            <text:p>26.737,64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string" table:style-name="ce16">
            <text:p>B) ACTIVO CORRIENTE</text:p>
          </table:table-cell>
          <table:table-cell table:style-name="ce7"/>
          <table:table-cell office:value-type="float" office:value="763955.22" table:style-name="ce12">
            <text:p>763.955,22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string" table:style-name="ce16">
            <text:p><text:s text:c="2"/>III. Deudores comerciales y otras cuentas a cobrar.</text:p>
          </table:table-cell>
          <table:table-cell table:style-name="ce7"/>
          <table:table-cell office:value-type="float" office:value="83187.19" table:style-name="ce12">
            <text:p>83.187,19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string" table:style-name="ce16">
            <text:p><text:s text:c="4"/>1. Clientes por ventas y prestaciones de servicios.</text:p>
          </table:table-cell>
          <table:table-cell table:style-name="ce7"/>
          <table:table-cell office:value-type="float" office:value="10723.3" table:style-name="ce12">
            <text:p>10.723,30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string" table:style-name="ce16">
            <text:p><text:s text:c="4"/>3. Deudores varios.</text:p>
          </table:table-cell>
          <table:table-cell table:style-name="ce7"/>
          <table:table-cell office:value-type="float" office:value="67608.100000000006" table:style-name="ce12">
            <text:p>67.608,10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string" table:style-name="ce16">
            <text:p><text:s text:c="4"/>5. Activos por impuesto corriente</text:p>
          </table:table-cell>
          <table:table-cell table:style-name="ce7"/>
          <table:table-cell office:value-type="float" office:value="4855.79" table:style-name="ce12">
            <text:p>4.855,79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string" table:style-name="ce16">
            <text:p><text:s text:c="2"/>V. Inversiones financieras a corto plazo.</text:p>
          </table:table-cell>
          <table:table-cell table:style-name="ce7"/>
          <table:table-cell office:value-type="float" office:value="8044.39" table:style-name="ce12">
            <text:p>8.044,39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string" table:style-name="ce16">
            <text:p><text:s text:c="4"/>1. Instrumentos de patrimonio</text:p>
          </table:table-cell>
          <table:table-cell table:style-name="ce7"/>
          <table:table-cell office:value-type="float" office:value="2701.37" table:style-name="ce12">
            <text:p>2.701,37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string" table:style-name="ce16">
            <text:p><text:s text:c="4"/>5. Otros activos financieros.</text:p>
          </table:table-cell>
          <table:table-cell table:style-name="ce7"/>
          <table:table-cell office:value-type="float" office:value="5343.02" table:style-name="ce12">
            <text:p>5.343,02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string" table:style-name="ce16">
            <text:p><text:s text:c="2"/>VII. Efectivo y otros activos líquidos equivalentes.</text:p>
          </table:table-cell>
          <table:table-cell table:style-name="ce7"/>
          <table:table-cell office:value-type="float" office:value="672723.64" table:style-name="ce12">
            <text:p>672.723,64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string" table:style-name="ce16">
            <text:p><text:s text:c="4"/>1. Tesorería.</text:p>
          </table:table-cell>
          <table:table-cell table:style-name="ce7"/>
          <table:table-cell office:value-type="float" office:value="672723.64" table:style-name="ce12">
            <text:p>672.723,64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string" table:style-name="ce16">
            <text:p>TOTAL ACTIVO</text:p>
          </table:table-cell>
          <table:table-cell table:style-name="ce7"/>
          <table:table-cell office:value-type="float" office:value="3165017.17" table:style-name="ce12">
            <text:p>3.165.017,17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string" table:style-name="ce16">
            <text:p>A) PATRIMONIO NETO</text:p>
          </table:table-cell>
          <table:table-cell table:style-name="ce7"/>
          <table:table-cell office:value-type="float" office:value="247382.13" table:style-name="ce12">
            <text:p>247.382,13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string" table:style-name="ce16">
            <text:p><text:s text:c="2"/>A-1) Fondos Propios</text:p>
          </table:table-cell>
          <table:table-cell table:style-name="ce7"/>
          <table:table-cell office:value-type="float" office:value="247382.13" table:style-name="ce12">
            <text:p>247.382,13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string" table:style-name="ce16">
            <text:p><text:s text:c="4"/>I. Capital.</text:p>
          </table:table-cell>
          <table:table-cell table:style-name="ce7"/>
          <table:table-cell office:value-type="float" office:value="60703.02" table:style-name="ce12">
            <text:p>60.703,02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string" table:style-name="ce16">
            <text:p><text:s text:c="6"/>1. Capital escriturado</text:p>
          </table:table-cell>
          <table:table-cell table:style-name="ce7"/>
          <table:table-cell office:value-type="float" office:value="60703.02" table:style-name="ce12">
            <text:p>60.703,02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string" table:style-name="ce16">
            <text:p><text:s text:c="4"/>III Reservas.</text:p>
          </table:table-cell>
          <table:table-cell table:style-name="ce7"/>
          <table:table-cell office:value-type="float" office:value="2424460.0099999998" table:style-name="ce12">
            <text:p>2.424.460,01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string" table:style-name="ce16">
            <text:p><text:s text:c="6"/>1. Legal y estatutarias.</text:p>
          </table:table-cell>
          <table:table-cell table:style-name="ce7"/>
          <table:table-cell office:value-type="float" office:value="27965.43" table:style-name="ce12">
            <text:p>27.965,43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string" table:style-name="ce16">
            <text:p><text:s text:c="6"/>2. Otras reservas.</text:p>
          </table:table-cell>
          <table:table-cell table:style-name="ce7"/>
          <table:table-cell office:value-type="float" office:value="2396494.58" table:style-name="ce12">
            <text:p>2.396.494,58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string" table:style-name="ce16">
            <text:p><text:s text:c="4"/>V. Resultados de ejercicios anteriores</text:p>
          </table:table-cell>
          <table:table-cell table:style-name="ce7"/>
          <table:table-cell office:value-type="float" office:value="-504359.83" table:style-name="ce12">
            <text:p>-504.359,83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string" table:style-name="ce16">
            <text:p><text:s text:c="6"/>2. (Resultados negativos de ejercicios anteriores)</text:p>
          </table:table-cell>
          <table:table-cell table:style-name="ce7"/>
          <table:table-cell office:value-type="float" office:value="-504359.83" table:style-name="ce12">
            <text:p>-504.359,83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string" table:style-name="ce16">
            <text:p><text:s text:c="4"/>VII. Resultado del ejercicio.</text:p>
          </table:table-cell>
          <table:table-cell table:style-name="ce7"/>
          <table:table-cell office:value-type="float" office:value="-1733421.07" table:style-name="ce12">
            <text:p>-1.733.421,07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string" table:style-name="ce16">
            <text:p>B) PASIVO NO CORRIENTE</text:p>
          </table:table-cell>
          <table:table-cell table:style-name="ce7"/>
          <table:table-cell office:value-type="float" office:value="1554292.6" table:style-name="ce12">
            <text:p>1.554.292,60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string" table:style-name="ce16">
            <text:p><text:s text:c="2"/>II. Deudas a largo plazo.</text:p>
          </table:table-cell>
          <table:table-cell table:style-name="ce7"/>
          <table:table-cell office:value-type="float" office:value="1554292.6" table:style-name="ce12">
            <text:p>1.554.292,60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string" table:style-name="ce16">
            <text:p><text:s text:c="4"/>2. Deudas con entidades de crédito.</text:p>
          </table:table-cell>
          <table:table-cell table:style-name="ce7"/>
          <table:table-cell office:value-type="float" office:value="861448.62" table:style-name="ce12">
            <text:p>861.448,62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string" table:style-name="ce16">
            <text:p><text:s text:c="4"/>3. Acreedores por arrendamiento financiero.</text:p>
          </table:table-cell>
          <table:table-cell table:style-name="ce7"/>
          <table:table-cell office:value-type="float" office:value="384671.75" table:style-name="ce12">
            <text:p>384.671,75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string" table:style-name="ce16">
            <text:p><text:s text:c="4"/>5. Otros pasivos financieros</text:p>
          </table:table-cell>
          <table:table-cell table:style-name="ce7"/>
          <table:table-cell office:value-type="float" office:value="308172.23" table:style-name="ce12">
            <text:p>308.172,23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string" table:style-name="ce16">
            <text:p>C) PASIVO CORRIENTE</text:p>
          </table:table-cell>
          <table:table-cell table:style-name="ce7"/>
          <table:table-cell office:value-type="float" office:value="1363342.44" table:style-name="ce12">
            <text:p>1.363.342,44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string" table:style-name="ce16">
            <text:p><text:s text:c="2"/>III. Deudas a corto plazo.</text:p>
          </table:table-cell>
          <table:table-cell table:style-name="ce7"/>
          <table:table-cell office:value-type="float" office:value="623130.52" table:style-name="ce12">
            <text:p>623.130,52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string" table:style-name="ce16">
            <text:p><text:s text:c="4"/>2. Deudas con entidades de crédito.</text:p>
          </table:table-cell>
          <table:table-cell table:style-name="ce7"/>
          <table:table-cell office:value-type="float" office:value="138264.38" table:style-name="ce12">
            <text:p>138.264,38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string" table:style-name="ce16">
            <text:p><text:s text:c="4"/>3. Acreedores por arrendamiento financiero.</text:p>
          </table:table-cell>
          <table:table-cell table:style-name="ce7"/>
          <table:table-cell office:value-type="float" office:value="477120.54" table:style-name="ce12">
            <text:p>477.120,54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string" table:style-name="ce16">
            <text:p><text:s text:c="4"/>5. Otros pasivos financieros.</text:p>
          </table:table-cell>
          <table:table-cell table:style-name="ce7"/>
          <table:table-cell office:value-type="float" office:value="7745.6" table:style-name="ce12">
            <text:p>7.745,60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string" table:style-name="ce16">
            <text:p><text:s text:c="2"/>V. Acreedores comerciales y otras cuentas a pagar.</text:p>
          </table:table-cell>
          <table:table-cell table:style-name="ce7"/>
          <table:table-cell office:value-type="float" office:value="761319.03" table:style-name="ce12">
            <text:p>761.319,03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string" table:style-name="ce16">
            <text:p><text:s text:c="4"/>1. Proveedores</text:p>
          </table:table-cell>
          <table:table-cell table:style-name="ce7"/>
          <table:table-cell office:value-type="float" office:value="156270.39999999999" table:style-name="ce12">
            <text:p>156.270,40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string" table:style-name="ce16">
            <text:p><text:s text:c="4"/>3. Acreedores varios.</text:p>
          </table:table-cell>
          <table:table-cell table:style-name="ce7"/>
          <table:table-cell office:value-type="float" office:value="303687.52" table:style-name="ce12">
            <text:p>303.687,52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string" table:style-name="ce16">
            <text:p><text:s text:c="4"/>4. Personal (remuneraciones pendientes de pago)</text:p>
          </table:table-cell>
          <table:table-cell table:style-name="ce7"/>
          <table:table-cell office:value-type="float" office:value="44176.37" table:style-name="ce12">
            <text:p>44.176,37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string" table:style-name="ce16">
            <text:p><text:s text:c="4"/>6. Otras deudas con las Administraciones Públicas</text:p>
          </table:table-cell>
          <table:table-cell table:style-name="ce7"/>
          <table:table-cell office:value-type="float" office:value="60913.97" table:style-name="ce12">
            <text:p>60.913,97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string" table:style-name="ce16">
            <text:p><text:s text:c="4"/>7. Anticipos de clientes.</text:p>
          </table:table-cell>
          <table:table-cell table:style-name="ce7"/>
          <table:table-cell office:value-type="float" office:value="196270.77" table:style-name="ce12">
            <text:p>196.270,77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string" table:style-name="ce16">
            <text:p><text:s text:c="2"/>VI. Periodificaciones a corto plazo.</text:p>
          </table:table-cell>
          <table:table-cell table:style-name="ce7"/>
          <table:table-cell office:value-type="float" office:value="-21107.11" table:style-name="ce12">
            <text:p>-21.107,11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string" table:style-name="ce17">
            <text:p>TOTAL PATRIMONIO NETO Y PASIVO</text:p>
          </table:table-cell>
          <table:table-cell table:style-name="ce13"/>
          <table:table-cell office:value-type="float" office:value="3165017.17" table:style-name="ce14">
            <text:p>3.165.017,17</text:p>
          </table:table-cell>
          <table:table-cell table:style-name="ce15"/>
          <table:table-cell table:number-columns-repeated="16380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tonio Santana Hernández</meta:initial-creator>
    <dc:creator>Antonio</dc:creator>
    <meta:creation-date>2022-10-26T21:41:10Z</meta:creation-date>
    <dc:date>2022-10-26T21:41:11Z</dc:date>
  </office:meta>
</office:document-meta>
</file>